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Bebravská <text:s/>7, 9, 11</text:p>
      <text:p text:style-name="P2"/>
      <text:p text:style-name="P3"/>
      <text:p text:style-name="P4">Termín konania: <text:s text:c="8"/>10.06.2015</text:p>
      <text:p text:style-name="Standard"><text:span text:style-name="T5">Prítomní: <text:s text:c="21"/>Kysela, Zábojník, Bystrická, Mészáros <text:s/></text:span>/ neprítomná Pašková/</text:p>
      <text:p text:style-name="P6"/>
      <text:p text:style-name="P7">Bolo<text:s/>prerokované:</text:p>
      <text:p text:style-name="Standard">- <text:s/>Na základe kontroly používania DEK kľúčov v systéme - bola reklamácia <text:s/>učtovaných osobome-</text:p>
      <text:p text:style-name="Standard"><text:s text:c="4"/>siacov za rok 2014 v byte <text:s/>B 7 <text:s text:c="2"/>č. 711 uznaná s tým, že preplatok za l osobu bude vykompenzo-</text:p>
      <text:p text:style-name="Standard"><text:s text:c="4"/>vaný vo vyúčtovaní za rok 2015. <text:s text:c="14"/><text:s text:c="20"/><text:span text:style-name="T8">Zodp.: <text:s/>KY</text:span></text:p>
      <text:p text:style-name="Standard"/>
      <text:p text:style-name="Standard">- <text:s/>p. Šefčík ku 31.05.2015 vypovedal nájomnú zmluvu na nebytový priestor - výroba zmrzliny.</text:p>
      <text:p text:style-name="Standard"><text:s text:c="3"/>Za urýchlené vypratanie priestoru je<text:s/><text:span text:style-name="T9">zodpovedný ZÁB</text:span></text:p>
      <text:p text:style-name="Standard"/>
      <text:p text:style-name="Standard"><text:span text:style-name="T10">Ďalej bolo prekontrolované plnenie úloh:</text:span></text:p>
      <text:p text:style-name="Standard">- <text:s/>predloženie cenovej ponuky na hĺbkové upratovanie</text:p>
      <text:p text:style-name="Standard">- <text:s/>predloženie cenovej ponuky na TÚV</text:p>
      <text:p text:style-name="Standard">- <text:s/>predloženie cenovej ponuky na nové poštové schránky</text:p>
      <text:p text:style-name="Standard">- <text:s/>predloženie cenovej ponuky na dažďové zvody <text:s/>B <text:s/>9 - zateká</text:p>
      <text:p text:style-name="Standard">Tieto úlohy neboli splnené a<text:s/><text:span text:style-name="T11">termín na ich predloženie <text:s/>bol posunutý na 8.7.2015, Zo</text:span><text:span text:style-name="T12">dp. ZÁB</text:span></text:p>
      <text:p text:style-name="Standard"/>
      <text:p text:style-name="Standard">- Oprava zatekania cez schodišťové okná na B 11 tiež <text:s/>zostáva <text:s/>naďalej v platnosti - ich uzatvo-</text:p>
      <text:p text:style-name="Standard"><text:s text:c="3"/>renie zabezpečí <text:s/>údržbár p.<text:s/><text:span text:style-name="T13">Fečer <text:s text:c="15"/>T: <text:s/>8.7.2015</text:span></text:p>
      <text:p text:style-name="Standard"/>
      <text:p text:style-name="Standard"><text:span text:style-name="T14">- <text:s/></text:span>Predložiť cenovú ponuku na výmenu schodišťových okien spolu s opravou<text:s/>zatekajúcich stien</text:p>
      <text:p text:style-name="Standard"><text:s text:c="2"/><text:span text:style-name="T15"><text:s/>zabezpečia <text:s/>p. Kysela, Mészáros <text:s/>T: 8.</text:span><text:span text:style-name="T16">9</text:span><text:span text:style-name="T17">.2015</text:span></text:p>
      <text:p text:style-name="Standard"/>
      <text:p text:style-name="Standard">- <text:s/>Termín <text:s/>inštalovania <text:s/>kamerového systému do celého domu bude stanovený na najbližšom</text:p>
      <text:p text:style-name="Standard"><text:s text:c="3"/>stretnutí rady SVB dňa 8.7.2015, pričom je rozhodujúca vyučtovacia faktúra za opravu strechy.</text:p>
      <text:p text:style-name="Standard"/>
      <text:p text:style-name="Standard">-<text:s/><text:s/></text:p>
      <text:p text:style-name="Standard">- <text:s/>P. Kysela <text:s/>informoval, že cenovú ponuku na výmenu výťahu na B 11 <text:s/>bude mať do 15.6.2015,</text:p>
      <text:p text:style-name="Standard"><text:s text:c="3"/>rade SVB ju predloží na stretnutí 8.7.2015. Pretože bude zabezpečovať, v rámci svojej firmy viac</text:p>
      <text:p text:style-name="Standard"><text:s text:c="3"/>výťahov, môže pre naše SVB dojednať nižšiu cenu ako aj možnosť splátok.</text:p>
      <text:p text:style-name="Standard"><text:span text:style-name="T18"><text:s text:c="22"/></text:span><text:s text:c="37"/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6-24T10:38:00Z</meta:creation-date>
    <dc:date>2015-06-24T09:41:00Z</dc:date>
    <meta:template xlink:href="Normal" xlink:type="simple"/>
    <meta:editing-cycles>1</meta:editing-cycles>
    <meta:editing-duration>PT540S</meta:editing-duration>
    <meta:document-statistic meta:page-count="1" meta:paragraph-count="3" meta:word-count="270" meta:character-count="1811" meta:row-count="12" meta:non-whitespace-character-count="1544"/>
  </office:meta>
</office:document-meta>
</file>